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2]; [.B17])&gt;1;NOT(ISBLANK([.B17]))))" style:apply-style-name="cf32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0</text:p>
          </table:table-cell>
          <table:table-cell table:number-columns-repeated="2" table:style-name="ce2"/>
          <table:table-cell office:value-type="string" table:style-name="ce6">
            <text:p>08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080607:208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080607:209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080607:210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080607:211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080607:212</text:p>
          </table:table-cell>
          <table:table-cell office:value-type="float" office:value="71972.039999999994" table:style-name="ce17">
            <text:p>71 972.04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080607:213</text:p>
          </table:table-cell>
          <table:table-cell office:value-type="float" office:value="67378.080000000002" table:style-name="ce17">
            <text:p>67 378.08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80607:214</text:p>
          </table:table-cell>
          <table:table-cell office:value-type="float" office:value="67924.98" table:style-name="ce17">
            <text:p>67 924.98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080607:215</text:p>
          </table:table-cell>
          <table:table-cell office:value-type="float" office:value="66503.039999999994" table:style-name="ce17">
            <text:p>66 503.04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080607:216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1:130301:76</text:p>
          </table:table-cell>
          <table:table-cell office:value-type="float" office:value="83151.06" table:style-name="ce17">
            <text:p>83 151.0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1:130401:13137</text:p>
          </table:table-cell>
          <table:table-cell office:value-type="float" office:value="106509.75" table:style-name="ce17">
            <text:p>106 509.7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1:130401:17525</text:p>
          </table:table-cell>
          <table:table-cell office:value-type="float" office:value="76540.11" table:style-name="ce17">
            <text:p>76 540.11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1:130401:17526</text:p>
          </table:table-cell>
          <table:table-cell office:value-type="float" office:value="62877.48" table:style-name="ce17">
            <text:p>62 877.48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130407:247</text:p>
          </table:table-cell>
          <table:table-cell office:value-type="float" office:value="158075.16" table:style-name="ce17">
            <text:p>158 075.1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2:010722:1778</text:p>
          </table:table-cell>
          <table:table-cell office:value-type="float" office:value="124560.8" table:style-name="ce17">
            <text:p>124 560.8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3:051001:15</text:p>
          </table:table-cell>
          <table:table-cell office:value-type="float" office:value="77633.009999999995" table:style-name="ce17">
            <text:p>77 633.01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3:060104:751</text:p>
          </table:table-cell>
          <table:table-cell office:value-type="float" office:value="205826.72" table:style-name="ce17">
            <text:p>205 826.72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4:010102:978</text:p>
          </table:table-cell>
          <table:table-cell office:value-type="float" office:value="147679.20000000001" table:style-name="ce17">
            <text:p>147 679.2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4:040102:78</text:p>
          </table:table-cell>
          <table:table-cell office:value-type="float" office:value="434176.6" table:style-name="ce17">
            <text:p>434 176.6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5:090135:57</text:p>
          </table:table-cell>
          <table:table-cell office:value-type="float" office:value="404453" table:style-name="ce17">
            <text:p>404 453.0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6:040145:153</text:p>
          </table:table-cell>
          <table:table-cell office:value-type="float" office:value="165994.96" table:style-name="ce17">
            <text:p>165 994.96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9:000000:729</text:p>
          </table:table-cell>
          <table:table-cell office:value-type="float" office:value="57889.24" table:style-name="ce17">
            <text:p>57 889.24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9:070101:1295</text:p>
          </table:table-cell>
          <table:table-cell office:value-type="float" office:value="8883.65" table:style-name="ce17">
            <text:p>8 883.6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020108:2172</text:p>
          </table:table-cell>
          <table:table-cell office:value-type="float" office:value="295941.35865293577" table:style-name="ce17">
            <text:p>295 941.3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040103:3143</text:p>
          </table:table-cell>
          <table:table-cell office:value-type="float" office:value="212778.09077831329" table:style-name="ce17">
            <text:p>212 778.09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1:160104:5164</text:p>
          </table:table-cell>
          <table:table-cell office:value-type="float" office:value="194047.6250407857" table:style-name="ce17">
            <text:p>194 047.63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1:160104:5165</text:p>
          </table:table-cell>
          <table:table-cell office:value-type="float" office:value="187304.6573752758" table:style-name="ce17">
            <text:p>187 304.66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2:010503:1128</text:p>
          </table:table-cell>
          <table:table-cell office:value-type="float" office:value="127470.79993615835" table:style-name="ce17">
            <text:p>127 470.8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3:030201:6493</text:p>
          </table:table-cell>
          <table:table-cell office:value-type="float" office:value="330382.62461349904" table:style-name="ce17">
            <text:p>330 382.62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3:040102:1783</text:p>
          </table:table-cell>
          <table:table-cell office:value-type="float" office:value="321965.23290360096" table:style-name="ce17">
            <text:p>321 965.23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8:050101:461</text:p>
          </table:table-cell>
          <table:table-cell office:value-type="float" office:value="402135.65917464078" table:style-name="ce17">
            <text:p>402 135.66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9:060101:175</text:p>
          </table:table-cell>
          <table:table-cell office:value-type="float" office:value="347370.23956038" table:style-name="ce17">
            <text:p>347 370.24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9:100202:223</text:p>
          </table:table-cell>
          <table:table-cell office:value-type="float" office:value="988363.6904133003" table:style-name="ce17">
            <text:p>988 363.69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10:030304:1440</text:p>
          </table:table-cell>
          <table:table-cell office:value-type="float" office:value="1779180.062534332" table:style-name="ce17">
            <text:p>1 779 180.0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10:050306:4358</text:p>
          </table:table-cell>
          <table:table-cell office:value-type="float" office:value="948654.72567493084" table:style-name="ce17">
            <text:p>948 654.73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10:050306:4359</text:p>
          </table:table-cell>
          <table:table-cell office:value-type="float" office:value="1978447.2972771002" table:style-name="ce17">
            <text:p>1 978 447.30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11:010303:313</text:p>
          </table:table-cell>
          <table:table-cell office:value-type="float" office:value="3766042.21" table:style-name="ce17">
            <text:p>3 766 042.21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1:030116:2386</text:p>
          </table:table-cell>
          <table:table-cell office:value-type="float" office:value="3551488.67816967" table:style-name="ce17">
            <text:p>3 551 488.68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1:050103:4498</text:p>
          </table:table-cell>
          <table:table-cell office:value-type="float" office:value="1781672.64576" table:style-name="ce17">
            <text:p>1 781 672.6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1:050103:4499</text:p>
          </table:table-cell>
          <table:table-cell office:value-type="float" office:value="2957862.5274924557" table:style-name="ce17">
            <text:p>2 957 862.53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1:050103:4500</text:p>
          </table:table-cell>
          <table:table-cell office:value-type="float" office:value="1122635.5701599999" table:style-name="ce17">
            <text:p>1 122 635.57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1:050103:4501</text:p>
          </table:table-cell>
          <table:table-cell office:value-type="float" office:value="1118090.48688" table:style-name="ce17">
            <text:p>1 118 090.49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1:050103:4502</text:p>
          </table:table-cell>
          <table:table-cell office:value-type="float" office:value="2954458.4546116106" table:style-name="ce17">
            <text:p>2 954 458.4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1:050103:4503</text:p>
          </table:table-cell>
          <table:table-cell office:value-type="float" office:value="1777127.5624799998" table:style-name="ce17">
            <text:p>1 777 127.5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1:050103:4504</text:p>
          </table:table-cell>
          <table:table-cell office:value-type="float" office:value="2645238.4689599997" table:style-name="ce17">
            <text:p>2 645 238.47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1:050103:4505</text:p>
          </table:table-cell>
          <table:table-cell office:value-type="float" office:value="2631603.2191199996" table:style-name="ce17">
            <text:p>2 631 603.22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1:050103:4506</text:p>
          </table:table-cell>
          <table:table-cell office:value-type="float" office:value="1781672.64576" table:style-name="ce17">
            <text:p>1 781 672.6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1:050103:4507</text:p>
          </table:table-cell>
          <table:table-cell office:value-type="float" office:value="2951053.1930969697" table:style-name="ce17">
            <text:p>2 951 053.19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1:050103:4508</text:p>
          </table:table-cell>
          <table:table-cell office:value-type="float" office:value="1127180.65344" table:style-name="ce17">
            <text:p>1 127 180.6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1:050103:4509</text:p>
          </table:table-cell>
          <table:table-cell office:value-type="float" office:value="1122635.5701599999" table:style-name="ce17">
            <text:p>1 122 635.57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1:050103:4510</text:p>
          </table:table-cell>
          <table:table-cell office:value-type="float" office:value="2934008.9786375919" table:style-name="ce17">
            <text:p>2 934 008.98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1:050103:4511</text:p>
          </table:table-cell>
          <table:table-cell office:value-type="float" office:value="1772582.4791999999" table:style-name="ce17">
            <text:p>1 772 582.48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1:050103:4512</text:p>
          </table:table-cell>
          <table:table-cell office:value-type="float" office:value="2636148.3023999999" table:style-name="ce17">
            <text:p>2 636 148.30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050103:4513</text:p>
          </table:table-cell>
          <table:table-cell office:value-type="float" office:value="2649783.5522399996" table:style-name="ce17">
            <text:p>2 649 783.55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1:050103:4514</text:p>
          </table:table-cell>
          <table:table-cell office:value-type="float" office:value="1781672.64576" table:style-name="ce17">
            <text:p>1 781 672.65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1:050103:4515</text:p>
          </table:table-cell>
          <table:table-cell office:value-type="float" office:value="2954458.4546116106" table:style-name="ce17">
            <text:p>2 954 458.45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01:050103:4516</text:p>
          </table:table-cell>
          <table:table-cell office:value-type="float" office:value="1118090.48688" table:style-name="ce17">
            <text:p>1 118 090.49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1:050103:4517</text:p>
          </table:table-cell>
          <table:table-cell office:value-type="float" office:value="1109000.3203199999" table:style-name="ce17">
            <text:p>1 109 000.32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01:050103:4518</text:p>
          </table:table-cell>
          <table:table-cell office:value-type="float" office:value="2930596.5387880821" table:style-name="ce17">
            <text:p>2 930 596.54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01:050103:4519</text:p>
          </table:table-cell>
          <table:table-cell office:value-type="float" office:value="1786217.7290399997" table:style-name="ce17">
            <text:p>1 786 217.73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01:050103:4520</text:p>
          </table:table-cell>
          <table:table-cell office:value-type="float" office:value="2645238.4689599997" table:style-name="ce17">
            <text:p>2 645 238.47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01:050103:4522</text:p>
          </table:table-cell>
          <table:table-cell office:value-type="float" office:value="2631603.2191199996" table:style-name="ce17">
            <text:p>2 631 603.22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01:050103:4523</text:p>
          </table:table-cell>
          <table:table-cell office:value-type="float" office:value="1777127.5624799998" table:style-name="ce17">
            <text:p>1 777 127.56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05:140106:220</text:p>
          </table:table-cell>
          <table:table-cell office:value-type="float" office:value="348901.07505258621" table:style-name="ce17">
            <text:p>348 901.08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09:010103:3202</text:p>
          </table:table-cell>
          <table:table-cell office:value-type="float" office:value="428017.56346263352" table:style-name="ce17">
            <text:p>428 017.56</text:p>
          </table:table-cell>
          <table:table-cell office:value-type="string" table:style-name="ce18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01:050103:4521</text:p>
          </table:table-cell>
          <table:table-cell office:value-type="float" office:value="1119207.1637900525" table:style-name="ce17">
            <text:p>1 119 207.16</text:p>
          </table:table-cell>
          <table:table-cell office:value-type="string" table:style-name="ce21">
            <text:p>29.10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38256EBC169D70EB1E07114867F7A487A2628C0786CC99C6371B2F69C7F5467AA750C6627A4A489D0723BFB18683BF370CE53037E69D188B9B17B202CD6092D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08T05:32:01Z</dc:date>
    <meta:print-date>2021-10-01T08:20:44Z</meta:print-date>
  </office:meta>
</office:document-meta>
</file>